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erif"/>
    <style:font-face style:name="sans-serif" svg:font-family="sans-serif"/>
    <style:font-face style:name="times new roman" svg:font-family="'times new roman', Times, serif"/>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loext:opacity="100%" fo:letter-spacing="normal"/>
    </style:style>
    <style:style style:name="P2"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loext:opacity="100%" style:font-name="times new roman" fo:font-size="9.75pt" fo:letter-spacing="normal" fo:font-style="normal" fo:font-weight="normal"/>
    </style:style>
    <style:style style:name="P3"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loext:opacity="100%" style:font-name="Times New Roman" fo:font-size="13.5pt" fo:letter-spacing="normal" fo:font-style="normal" fo:font-weight="bold"/>
    </style:style>
    <style:style style:name="P4"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loext:opacity="100%" fo:letter-spacing="normal" officeooo:paragraph-rsid="000d91d0"/>
    </style:style>
    <style:style style:name="P5"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loext:opacity="100%" fo:letter-spacing="normal"/>
    </style:style>
    <style:style style:name="P6"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loext:opacity="100%" fo:letter-spacing="normal" officeooo:paragraph-rsid="000b9604"/>
    </style:style>
    <style:style style:name="P7"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000000" loext:opacity="100%" fo:letter-spacing="normal"/>
    </style:style>
    <style:style style:name="P8"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loext:opacity="100%" style:font-name="times new roman" fo:font-size="13.5pt" fo:letter-spacing="normal" fo:font-style="normal" fo:font-weight="normal"/>
    </style:style>
    <style:style style:name="P9"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loext:opacity="100%" style:font-name="times new roman" fo:font-size="13.5pt" fo:letter-spacing="normal" fo:font-style="normal" fo:font-weight="bold"/>
    </style:style>
    <style:style style:name="P10"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loext:opacity="100%" style:font-name="times new roman" fo:font-size="13.5pt" fo:letter-spacing="normal" fo:font-style="normal" fo:font-weight="bold" officeooo:paragraph-rsid="0010bb01"/>
    </style:style>
    <style:style style:name="P11"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loext:opacity="100%" style:font-name="times new roman" fo:font-size="9.75pt" fo:letter-spacing="normal" fo:font-style="normal" fo:font-weight="normal"/>
    </style:style>
    <style:style style:name="P12"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loext:opacity="100%" style:font-name="times new roman" fo:font-size="10pt" fo:letter-spacing="normal" fo:font-style="normal" fo:font-weight="normal" style:font-size-asian="8.75pt" style:font-size-complex="10pt"/>
    </style:style>
    <style:style style:name="P13"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loext:opacity="100%" style:font-name="times new roman" fo:font-size="10pt" fo:letter-spacing="normal" fo:font-style="normal" fo:font-weight="normal" style:font-size-asian="8.75pt" style:font-size-complex="10pt"/>
    </style:style>
    <style:style style:name="P14"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loext:opacity="100%" fo:font-size="10pt" fo:letter-spacing="normal" style:font-size-asian="8.75pt" style:font-size-complex="10pt"/>
    </style:style>
    <style:style style:name="P15" style:family="paragraph" style:parent-style-name="Standard">
      <style:paragraph-properties fo:text-align="start" style:justify-single-word="false"/>
    </style:style>
    <style:style style:name="P16" style:family="paragraph" style:parent-style-name="Standard">
      <style:paragraph-properties fo:margin-left="0cm" fo:margin-right="0cm" fo:text-align="center" style:justify-single-word="false" fo:orphans="2" fo:widows="2" fo:text-indent="0cm" style:auto-text-indent="false"/>
    </style:style>
    <style:style style:name="T1" style:family="text">
      <style:text-properties style:font-name="times new roman" fo:font-size="13.5pt" fo:font-style="normal" fo:font-weight="normal"/>
    </style:style>
    <style:style style:name="T2" style:family="text">
      <style:text-properties style:font-name="times new roman" fo:font-size="13.5pt" fo:font-style="normal" fo:font-weight="normal" officeooo:rsid="000e6cbf"/>
    </style:style>
    <style:style style:name="T3" style:family="text">
      <style:text-properties style:font-name="times new roman" fo:font-size="13.5pt" fo:font-style="normal" fo:font-weight="normal" officeooo:rsid="000e9a43"/>
    </style:style>
    <style:style style:name="T4" style:family="text">
      <style:text-properties style:font-name="times new roman" fo:font-size="13.5pt" fo:font-style="normal" fo:font-weight="bold"/>
    </style:style>
    <style:style style:name="T5" style:family="text">
      <style:text-properties style:font-name="times new roman" fo:font-size="13.5pt" fo:font-style="italic" fo:font-weight="normal"/>
    </style:style>
    <style:style style:name="T6" style:family="text">
      <style:text-properties style:font-name="times new roman" fo:font-size="16.5pt" fo:font-style="normal" fo:font-weight="bold"/>
    </style:style>
    <style:style style:name="T7" style:family="text">
      <style:text-properties style:font-name="times new roman" fo:font-size="12pt" fo:font-style="normal" fo:font-weight="normal"/>
    </style:style>
    <style:style style:name="T8" style:family="text">
      <style:text-properties style:font-name="times new roman" fo:font-style="normal" fo:font-weight="normal"/>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style:font-name="Times New Roman" fo:font-size="13.5pt" fo:font-style="normal" fo:font-weight="normal"/>
    </style:style>
    <style:style style:name="T12" style:family="text">
      <style:text-properties style:font-name="Times New Roman" fo:font-size="13.5pt" fo:font-style="normal" fo:font-weight="normal" officeooo:rsid="000e6bc3"/>
    </style:style>
    <style:style style:name="T13" style:family="text">
      <style:text-properties style:font-name="Times New Roman" fo:font-size="13.5pt" fo:font-style="italic" fo:font-weight="normal"/>
    </style:style>
    <style:style style:name="T14" style:family="text">
      <style:text-properties fo:font-variant="normal" fo:text-transform="none" fo:color="#000000" loext:opacity="100%" style:font-name="times new roman" fo:font-size="13.5pt" fo:letter-spacing="normal" fo:font-style="normal" fo:font-weight="bold"/>
    </style:style>
    <style:style style:name="T15" style:family="text">
      <style:text-properties officeooo:rsid="0010bb0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4">CONCOURS DU MARDI</text:span></text:p>
      <text:p text:style-name="P12"/>
      <text:p text:style-name="P7"><text:span text:style-name="T4">PRÉAMBULE</text:span></text:p>
      <text:p text:style-name="P12"/>
      <text:p text:style-name="P8">L' application du règlement de la pétanque est de mise et inclus de droit le respect de l'adversaire, notamment par la coupure des téléphones mobiles et consorts.</text:p>
      <text:p text:style-name="P2"/>
      <text:p text:style-name="P8">Ce concours n'est pas basé sur un profit de menues monnaies, mais dans le but de parfaire son entraînement pour les compétitions officielles et ce, dans la bonne humeur et dans un esprit de convivialité et de fair-play.</text:p>
      <text:p text:style-name="P2"/>
      <text:p text:style-name="P8">Tout participant à ce concours est tenu d'en appliquer les règles et reconnaît les avoir lus.</text:p>
      <text:p text:style-name="P2"/>
      <text:p text:style-name="P1"><text:span text:style-name="T1">En cas de non respect du règlement et /ou envers les organisateurs, les personnes incriminées seront déclarées «persona non grata» des concours.</text:span></text:p>
      <text:p text:style-name="P1"/>
      <text:p text:style-name="P7"><text:span text:style-name="T6">RÈGLEMENT</text:span></text:p>
      <text:p text:style-name="P13"/>
      <text:p text:style-name="P8"><text:span text:style-name="T9">Art.1</text:span>-<text:span text:style-name="T9">La compétition</text:span></text:p>
      <text:p text:style-name="P1"><text:span text:style-name="T1"><text:tab/>- La compétition organisée par l'US Sochaux pétanque se déroule en quatre parties gagnant contre gagnant.</text:span></text:p>
      <text:p text:style-name="P1"><text:span text:style-name="T1"><text:tab/>- Les parties se jouent en 13 points sur un seul terrain cadré.</text:span></text:p>
      <text:p text:style-name="P2"/>
      <text:p text:style-name="P9">Art.2-Durée des parties</text:p>
      <text:p text:style-name="P1"><text:span text:style-name="T1"><text:tab/>- Les parties sont limitées à 1 heure. Le début </text:span><text:span text:style-name="T5">(heure de départ) </text:span><text:span text:style-name="T1">de chacune des parties est annoncé par l'organisateur.</text:span></text:p>
      <text:p text:style-name="P14"/>
      <text:p text:style-name="P8"><text:span text:style-name="T9">Art.3</text:span>-<text:span text:style-name="T9">Licence</text:span></text:p>
      <text:p text:style-name="P1"><text:span text:style-name="T1"><text:tab/>- Les joueurs doivent obligatoirement posséder une licence de la F.F.F.P.J.P. à jour de cotisation.</text:span></text:p>
      <text:p text:style-name="P2"/>
      <text:p text:style-name="P9">Art.4-Composition des équipes</text:p>
      <text:p text:style-name="P1"><text:span text:style-name="T1"><text:tab/>- Suivant la période de l'année ,la compétition se déroule en doublette </text:span><text:span text:style-name="T5">(extérieur) </text:span><text:span text:style-name="T1">ou en triplette </text:span><text:span text:style-name="T5">( intérieur)</text:span><text:span text:style-name="T1">.</text:span></text:p>
      <text:p text:style-name="P1"><text:span text:style-name="T1"><text:tab/>- L'organisateur le précise 15 jours à l'avance .</text:span></text:p>
      <text:p text:style-name="P2"/>
      <text:p text:style-name="P9">Art.5-Compétition à l'intérieur du boulodrome</text:p>
      <text:p text:style-name="P1"><text:span text:style-name="T1"><text:tab/>- Dans le cas de jeu à l'intérieur du boulodrome, le nombre d'équipe est limité à 32, l’organisateur se réserve l</text:span><text:span text:style-name="T3">a</text:span> <text:span text:style-name="T1">possibilité d'inscrire 4 équipes supplémentaires.</text:span></text:p>
      <text:p text:style-name="P14"><text:span text:style-name="T8"/></text:p>
      <text:p text:style-name="P9">Art.6-Inscriptions</text:p>
      <text:p text:style-name="P1"><text:tab/>- <text:span text:style-name="T1">Inscriptions à partir de 13h10 à 14h maximum .</text:span></text:p>
      <text:p text:style-name="P1"><text:span text:style-name="T1"><text:tab/>- Les inscriptions se font sur place, aucune inscription par téléphone. Au moment de l'inscription l'équipe complète</text:span> <text:span text:style-name="T1">doit être présente .</text:span></text:p>
      <text:p text:style-name="P2"/>
      <text:p text:style-name="P9">Art.7-Les mises</text:p>
      <text:p text:style-name="P1"><text:span text:style-name="T1"><text:tab/>- La mise est de 5 euros par joueur.</text:span></text:p>
      <text:p text:style-name="P1"><text:span text:style-name="T1"><text:tab/>- </text:span><text:span text:style-name="T3">1</text:span><text:span text:style-name="T1">00% des mises sont redistribuées.</text:span></text:p>
      <text:p text:style-name="P2"/>
      <text:p text:style-name="P9">Art.8-Fin de la limite de temps</text:p>
      <text:p text:style-name="P1"><text:soft-page-break/><text:span text:style-name="T1"><text:tab/></text:span><text:span text:style-name="T3">- </text:span><text:span text:style-name="T1">La fin de la limite de temps est annoncée par l'organisateur. Toute mène commencée doit être terminée </text:span><text:span text:style-name="T5">(une mène est considérée comme commencée dès que le but a été jeté).</text:span></text:p>
      <text:p text:style-name="P2"/>
      <text:p text:style-name="P8"><text:span text:style-name="T9">Art.9</text:span>-<text:span text:style-name="T9">Égalité de score</text:span></text:p>
      <text:p text:style-name="P1"><text:span text:style-name="T1">- En cas d'égalité de score les équipes jouent une mène supplémentaire pour se départager.</text:span></text:p>
      <text:p text:style-name="P14"><text:span text:style-name="T8"/></text:p>
      <text:p text:style-name="P8"><text:span text:style-name="T9">Art.10</text:span>-<text:span text:style-name="T10">P</text:span><text:span text:style-name="T9">osition du but</text:span></text:p>
      <text:p text:style-name="P1"><text:span text:style-name="T1"><text:tab/>- Le but doit être lancé à </text:span><text:span text:style-name="T3">50</text:span><text:span text:style-name="T1"> </text:span><text:span text:style-name="T3">centi</text:span><text:span text:style-name="T1">mètre</text:span><text:span text:style-name="T3">s</text:span><text:span text:style-name="T1"> de la ligne de fond de jeu et à 50 cm d’</text:span><text:span text:style-name="T3">un obstacle (planches latérales ou mur)</text:span></text:p>
      <text:p text:style-name="P2"/>
      <text:p text:style-name="P8"><text:span text:style-name="T9">Art.11</text:span>-<text:span text:style-name="T10">A</text:span><text:span text:style-name="T9">nnulation du but</text:span></text:p>
      <text:p text:style-name="P1"><text:span text:style-name="T1"><text:tab/></text:span><text:span text:style-name="T3">- </text:span><text:span text:style-name="T1">Le but qui sort entièrement du cadre attribué est annulé .</text:span></text:p>
      <text:p text:style-name="P2"/>
      <text:p text:style-name="P9">Art.12-Mène nulle</text:p>
      <text:p text:style-name="P1"><text:span text:style-name="T1"><text:tab/>- Dans le cas de l'article 11, la mène est considérée nulle s'il reste des boules aux deux équipes </text:span><text:span text:style-name="T5">(article 13 du</text:span> <text:span text:style-name="T5">règlement fédéral)</text:span><text:span text:style-name="T1">, sinon </text:span><text:span text:style-name="T3">l’équipe à qui il reste des boules marque autant de points que de boules non jouées</text:span><text:span text:style-name="T1">.</text:span></text:p>
      <text:p text:style-name="P2"/>
      <text:p text:style-name="P9">Art.13-Annulation de la boule</text:p>
      <text:p text:style-name="P1"><text:span text:style-name="T1"><text:tab/>- La boule est nulle dès qu'elle sort entièrement du cadre attribué.</text:span></text:p>
      <text:p text:style-name="P2"/>
      <text:p text:style-name="P9">Art.14-Position des équipes</text:p>
      <text:p text:style-name="P1"><text:span text:style-name="T1"><text:tab/>- Les partenaires et adversaires doivent se tenir au-delà du but ou en arrière du joueur et, dans les deux cas, de côté</text:span> <text:span text:style-name="T1">par rapport au sens du jeu, et au moins à deux mètres de l'un ou de l'autre.</text:span></text:p>
      <text:p text:style-name="P2"/>
      <text:p text:style-name="P9">Art.15-Pénalité pour absence des équipes ou des joueurs</text:p>
      <text:p text:style-name="P1"><text:span text:style-name="T1"><text:tab/>- Le délai est de 5 </text:span><text:span text:style-name="T2">m</text:span><text:span text:style-name="T1">n, passé ce délai ,la pénalité s' accroît d'un point par 5 mn de retard .</text:span></text:p>
      <text:p text:style-name="P1"><text:span text:style-name="T1"><text:tab/>- Toute équipe non complète, appelée pour jouer, peut commencer la partie. Dans ce cas elle n'est pas pénalisée.</text:span></text:p>
      <text:p text:style-name="P1"/>
      <text:p text:style-name="P10">Art.16-<text:span text:style-name="T15">A</text:span>rbitrage</text:p>
      <text:p text:style-name="P1"><text:span text:style-name="T1"><text:tab/>- Aucun arbitre officiel n'est présent sur le concours . C'est l'organisateur qui fait office d'arbitre .</text:span></text:p>
      <text:p text:style-name="P2"/>
      <text:p text:style-name="P9">Art.17-Autres points du règlement</text:p>
      <text:p text:style-name="P1"><text:tab/>- <text:span text:style-name="T1">Pour tous les autres points du règlement il y a lieu d'appliquer le règlement du jeu de pétanque ainsi que du</text:span> <text:span text:style-name="T1">règlement administratif de la FFPJP.</text:span></text:p>
      <text:p text:style-name="P1"/>
      <text:p text:style-name="P9">Art.18-Exclusion d'un joueur</text:p>
      <text:p text:style-name="P1"><text:span text:style-name="T1"><text:tab/>- En cas d'exclusion d'un joueur , celui-ci sera déclaré «persona non grata» du concours. Il ne pourra prétendre au remboursement de son engagement. </text:span><text:span text:style-name="T11">Son équipe pourra continuer la compétition si elle le</text:span> <text:span text:style-name="T11">désire. En cas de refus les joueurs ne pourrons prétendre au remboursement de leur engagement.</text:span> <text:span text:style-name="T11">Aucun joueur exclut ne peut être remplacé .</text:span></text:p>
      <text:p text:style-name="P2"/>
      <text:p text:style-name="P3"><text:soft-page-break/>Art.19-Changement de joueur</text:p>
      <text:p text:style-name="P1"><text:span text:style-name="T11"><text:tab/></text:span><text:span text:style-name="T12">- </text:span><text:span text:style-name="T11">La compétition commencée, aucun changement de joueur n'est autorisé ,sauf cas de</text:span><text:span text:style-name="T12"> f</text:span><text:span text:style-name="T11">orce majeure. L'acceptation du changement reste à l'appréciation de l'organisateur.</text:span></text:p>
      <text:p text:style-name="P1"/>
      <text:p text:style-name="P8"><text:span text:style-name="T9">Art.20-Dispositions diverses à l’intérieur du boulodrome</text:span></text:p>
      <text:p text:style-name="P1"><text:span text:style-name="T1"><text:tab/>- le club décline toute responsabilité en cas de vol, de perte, de dégradation de tout objet et de stationnement Interdit entraînant une amende,</text:span></text:p>
      <text:p text:style-name="P1"><text:span text:style-name="T1"><text:tab/>- Il est interdit de fumer,</text:span></text:p>
      <text:p text:style-name="P1"><text:span text:style-name="T1"><text:tab/>- Il est interdit de cracher,</text:span></text:p>
      <text:p text:style-name="P1"><text:span text:style-name="T1"><text:tab/>- Les jeux de cartes ou de société sont interdits,</text:span></text:p>
      <text:p text:style-name="P1"><text:span text:style-name="T1"><text:tab/>- l’introduction de boissons; nourriture et de tout autre commerce y est interdit,</text:span></text:p>
      <text:p text:style-name="P1"><text:span text:style-name="T1"><text:tab/>- Les boules sont interdites dans l’espace détente , dans le hall et les toilettes et donc il est Interdit de les laver dans les lavabos,</text:span></text:p>
      <text:p text:style-name="P1"><text:span text:style-name="T1"><text:tab/>- Les toilettes dames sont exclusivement réservées aux Dames,</text:span></text:p>
      <text:p text:style-name="P1"><text:span text:style-name="T1"><text:tab/>- Toute personne dont le comportement risque de perturber le bon déroulement des parties sera interdite dans le</text:span> <text:span text:style-name="T1">boulodrome,</text:span></text:p>
      <text:p text:style-name="P1"><text:span text:style-name="T1"><text:tab/>- Le comité se réserve le droit d’annuler un concours, entraînement, rencontre amicale si des débordements se</text:span> <text:span text:style-name="T1">produisent,</text:span></text:p>
      <text:p text:style-name="P4"><text:tab/><text:span text:style-name="T1">- Il est interdit de suspendre des vêtements ailleurs que sur les installations prévues à cet effet,</text:span></text:p>
      <text:p text:style-name="P4"><text:span text:style-name="T1"><text:tab/>- </text:span><text:span text:style-name="T11">Il est formellement interdit d’utiliser les systèmes de sécurité, désenfumage, extincteurs, pour autre chose que pour leur utilisation intrinsèque.</text:span></text:p>
      <text:p text:style-name="P2"/>
      <text:p text:style-name="P3">Art.21-Règlement intérieur du boulodrome</text:p>
      <text:p text:style-name="P1"><text:span text:style-name="T1">Pour tous les autres points ,il y a lieu d'appliquer le règlement intérieur du boulodrome de</text:span> <text:span text:style-name="T11">l'US Sochaux pétanque </text:span><text:span text:style-name="T13">(art.19 de ce règlement).</text:span></text:p>
      <text:p text:style-name="P2"/>
      <text:p text:style-name="P1"><text:span text:style-name="T7">le 23/01/2018</text:span></text:p>
      <text:p text:style-name="P2"/>
      <text:p text:style-name="P6"><text:span text:style-name="T4">LE BUREAU DIRECTEUR</text:span></text:p>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erif"/>
    <style:font-face style:name="sans-serif" svg:font-family="sans-serif"/>
    <style:font-face style:name="times new roman" svg:font-family="'times new roman', Times, 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22T13:23:47.919000000</meta:creation-date>
    <dc:date>2022-05-29T01:46:38.982000000</dc:date>
    <meta:editing-duration>PT3H4M10S</meta:editing-duration>
    <meta:editing-cycles>11</meta:editing-cycles>
    <meta:generator>LibreOffice/7.2.1.2$Windows_X86_64 LibreOffice_project/87b77fad49947c1441b67c559c339af8f3517e22</meta:generator>
    <meta:document-statistic meta:table-count="0" meta:image-count="0" meta:object-count="0" meta:page-count="3" meta:paragraph-count="66" meta:word-count="879" meta:character-count="5340" meta:non-whitespace-character-count="4493"/>
  </office:meta>
</office:document-meta>
</file>